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Typewriter" svg:font-family="'Lucida Sans Typewriter'" style:font-adornments="Standard" style:font-family-generic="modern" style:font-pitch="fixed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6.3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2.118cm"/>
    </style:style>
    <style:style style:name="ro1" style:family="table-row">
      <style:table-row-properties style:row-height="0.8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Zelle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Zelle">
      <style:table-cell-properties fo:background-color="#e6e6ff"/>
    </style:style>
    <style:style style:name="ce3" style:family="table-cell" style:parent-style-name="SehrGut">
      <style:paragraph-properties fo:margin-left="0cm"/>
    </style:style>
    <style:style style:name="ce4" style:family="table-cell" style:parent-style-name="Gut">
      <style:paragraph-properties fo:margin-left="0cm"/>
    </style:style>
    <style:style style:name="ce5" style:family="table-cell" style:parent-style-name="Befriedigend">
      <style:paragraph-properties fo:margin-left="0cm"/>
    </style:style>
    <style:style style:name="ce6" style:family="table-cell" style:parent-style-name="Ausreichend">
      <style:paragraph-properties fo:margin-left="0cm"/>
    </style:style>
    <style:style style:name="ce7" style:family="table-cell" style:parent-style-name="Ungenügend">
      <style:paragraph-properties fo:margin-left="0cm"/>
    </style:style>
    <style:style style:name="ce8" style:family="table-cell" style:parent-style-name="Eingabe">
      <style:paragraph-properties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Gut">
      <style:text-properties style:font-name-asian="DejaVuSans" style:font-name-complex="Lucidasans"/>
    </style:style>
    <style:style style:name="ce11" style:family="table-cell" style:parent-style-name="Befriedigend">
      <style:text-properties style:font-name-asian="DejaVuSans" style:font-name-complex="Lucidasans"/>
    </style:style>
    <style:style style:name="ce12" style:family="table-cell" style:parent-style-name="Ausreichend">
      <style:text-properties style:font-name-asian="DejaVuSans" style:font-name-complex="Lucidasans"/>
    </style:style>
    <style:style style:name="ce13" style:family="table-cell" style:parent-style-name="Mangelhaft">
      <style:text-properties style:font-name-asian="DejaVuSans" style:font-name-complex="Lucidasans"/>
    </style:style>
    <style:style style:name="ce14" style:family="table-cell" style:parent-style-name="Ungenügend">
      <style:text-properties style:font-name-asian="DejaVuSans" style:font-name-complex="Lucidasans"/>
    </style:style>
    <style:style style:name="ce15" style:family="table-cell" style:parent-style-name="SehrGut">
      <style:text-properties style:font-name-asian="DejaVuSans" style:font-name-complex="Lucidasans"/>
    </style:style>
    <style:style style:name="ce16" style:family="table-cell" style:parent-style-name="Ungenügend">
      <style:text-properties fo:color="#000000" fo:language="zxx" fo:country="none" style:font-name-asian="Lucida Sans1" style:font-size-asian="4.69999980926514pt" style:language-asian="zxx" style:country-asian="none" style:font-name-complex="Lucida Sans1" style:font-size-complex="4.69999980926514pt" style:language-complex="zxx" style:country-complex="none"/>
    </style:style>
    <style:style style:name="ce17" style:family="table-cell" style:parent-style-name="Kommentar">
      <style:table-cell-properties style:text-align-source="fix" style:repeat-content="false"/>
      <style:paragraph-properties fo:text-align="justify" fo:margin-left="0cm"/>
    </style:style>
    <style:style style:name="ce18" style:family="table-cell" style:parent-style-name="Heading">
      <style:table-cell-properties style:vertical-align="middle"/>
    </style:style>
    <style:style style:name="ce19" style:family="table-cell" style:parent-style-name="Default" style:data-style-name="N100"/>
  </office:automatic-styles>
  <office:body>
    <office:spreadsheet>
      <table:table table:name="Tabelle1" table:style-name="ta1" table:print-ranges="Tabelle1.A1:Tabelle1.E29">
        <office:forms form:automatic-focus="false" form:apply-design-mode="false"/>
        <table:table-column table:style-name="co1" table:default-cell-style-name="Mangelhaft"/>
        <table:table-column table:style-name="co2" table:default-cell-style-name="Gut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2" table:visibility="collapse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Klasse // Arbeit</text:p>
          </table:table-cell>
          <table:covered-table-cell table:style-name="Default"/>
          <table:covered-table-cell table:number-columns-repeated="3"/>
          <table:table-cell table:number-columns-repeated="8"/>
        </table:table-row>
        <table:table-row table:style-name="ro2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2" office:value-type="string">
            <text:p>Erreichbare Punktzahl:</text:p>
          </table:table-cell>
          <table:table-cell table:style-name="ce8" office:value-type="float" office:value="78">
            <text:p>78</text:p>
          </table:table-cell>
          <table:table-cell table:number-columns-repeated="4"/>
          <table:table-cell table:style-name="ce17" office:value-type="string" table:number-columns-spanned="5" table:number-rows-spanned="18">
            <text:p>Um schnell den Notenschlüssel zu erhalten, einfach die erreichbare Punktzahl in das blaue Feld eintragen und mit &gt;Enter&lt; bestätigen. Die obere Tabelle berechnet die genauen Noten und Punkte nach dem IHK-Schlüssel. Die untere Tabelle differenziert weiter nach plus und minus und rundet die Punktzahl nach unten ab. </text:p>
            <text:p/>
            <text:p>Wenn das Dokument ausgedruckt wird, dann wird dieser Textbereich nicht mit ausgedruckt. Somit hat man eine schöne Liste, die man mit abheften und den Schülern vorlegen kann.</text:p>
            <text:p/>
            <text:p>Sollten Fehler oder Wünsche auftauchen, dann bitte eine E-Mail an <text:a xlink:href="mailto:marcel@herrspitau.de">marcel@herrspitau.de</text:a> schicken und ich werde sehen, was ich machen kann.</text:p>
            <text:p/>
            <text:p>Version 0.2</text:p>
            <text:p/>
            <text:p>Letzte Änderung: 28.11.2008</text:p>
          </table:table-cell>
          <table:covered-table-cell table:number-columns-repeated="4"/>
          <table:table-cell/>
          <table:table-cell table:formula="of:=ROUND(2.4;0)" office:value-type="float" office:value="2">
            <text:p>2</text:p>
          </table:table-cell>
        </table:table-row>
        <table:table-row table:style-name="ro2">
          <table:table-cell table:style-name="Default"/>
          <table:table-cell table:style-name="ce9"/>
          <table:table-cell table:number-columns-repeated="4"/>
          <table:covered-table-cell table:number-columns-repeated="5"/>
          <table:table-cell table:number-columns-repeated="2"/>
        </table:table-row>
        <table:table-row table:style-name="ro1">
          <table:table-cell table:style-name="ce1" office:value-type="string" table:number-columns-spanned="5" table:number-rows-spanned="1">
            <text:p>100-Punkte-Schlüssel der IHK</text:p>
          </table:table-cell>
          <table:covered-table-cell table:style-name="ce9"/>
          <table:covered-table-cell table:number-columns-repeated="3"/>
          <table:table-cell/>
          <table:covered-table-cell table:number-columns-repeated="5"/>
          <table:table-cell table:number-columns-repeated="2"/>
        </table:table-row>
        <table:table-row table:style-name="ro3">
          <table:table-cell table:style-name="SehrGut" office:value-type="string">
            <text:p>100-92</text:p>
          </table:table-cell>
          <table:table-cell table:style-name="SehrGut" table:formula="of:=([.B3])" office:value-type="float" office:value="78">
            <text:p>78</text:p>
          </table:table-cell>
          <table:table-cell table:style-name="SehrGut" table:formula="of:=MROUND(([.B3]*0.92);0.5)" office:value-type="float" office:value="72">
            <text:p>72</text:p>
          </table:table-cell>
          <table:table-cell table:style-name="SehrGut"/>
          <table:table-cell table:style-name="SehrGut" office:value-type="float" office:value="1">
            <text:p>1</text:p>
          </table:table-cell>
          <table:table-cell/>
          <table:covered-table-cell table:number-columns-repeated="5"/>
          <table:table-cell table:number-columns-repeated="2"/>
        </table:table-row>
        <table:table-row table:style-name="ro3">
          <table:table-cell table:style-name="Gut" office:value-type="string">
            <text:p>91-81</text:p>
          </table:table-cell>
          <table:table-cell table:style-name="ce10" table:formula="of:=MROUND(([.B3]*0.91);0.5)" office:value-type="float" office:value="71">
            <text:p>71</text:p>
          </table:table-cell>
          <table:table-cell table:style-name="Gut" table:formula="of:=MROUND(([.B3]*0.81);0.5)" office:value-type="float" office:value="63">
            <text:p>63</text:p>
          </table:table-cell>
          <table:table-cell table:style-name="Gut"/>
          <table:table-cell table:style-name="Gut" office:value-type="float" office:value="2">
            <text:p>2</text:p>
          </table:table-cell>
          <table:table-cell/>
          <table:covered-table-cell table:number-columns-repeated="5"/>
          <table:table-cell table:number-columns-repeated="2"/>
        </table:table-row>
        <table:table-row table:style-name="ro3">
          <table:table-cell table:style-name="Befriedigend" office:value-type="string">
            <text:p>80-67</text:p>
          </table:table-cell>
          <table:table-cell table:style-name="ce11" table:formula="of:=MROUND(([.B3]*0.8);0.5)" office:value-type="float" office:value="62.5">
            <text:p>62,5</text:p>
          </table:table-cell>
          <table:table-cell table:style-name="ce11" table:formula="of:=MROUND(([.B3]*0.67);0.5)" office:value-type="float" office:value="52.5">
            <text:p>52,5</text:p>
          </table:table-cell>
          <table:table-cell table:style-name="Befriedigend"/>
          <table:table-cell table:style-name="Befriedigend" office:value-type="float" office:value="3">
            <text:p>3</text:p>
          </table:table-cell>
          <table:table-cell/>
          <table:covered-table-cell table:number-columns-repeated="5"/>
          <table:table-cell table:number-columns-repeated="2"/>
        </table:table-row>
        <table:table-row table:style-name="ro3">
          <table:table-cell table:style-name="Ausreichend" office:value-type="string">
            <text:p>66-50</text:p>
          </table:table-cell>
          <table:table-cell table:style-name="ce12" table:formula="of:=MROUND(([.B3]*0.66);0.5)" office:value-type="float" office:value="51.5">
            <text:p>51,5</text:p>
          </table:table-cell>
          <table:table-cell table:style-name="ce12" table:formula="of:=MROUND(([.B3]*0.5);0.5)" office:value-type="float" office:value="39">
            <text:p>39</text:p>
          </table:table-cell>
          <table:table-cell table:style-name="Ausreichend"/>
          <table:table-cell table:style-name="Ausreichend" office:value-type="float" office:value="4">
            <text:p>4</text:p>
          </table:table-cell>
          <table:table-cell/>
          <table:covered-table-cell table:number-columns-repeated="5"/>
          <table:table-cell table:number-columns-repeated="2"/>
        </table:table-row>
        <table:table-row table:style-name="ro3">
          <table:table-cell office:value-type="string">
            <text:p>49-30</text:p>
          </table:table-cell>
          <table:table-cell table:style-name="ce13" table:formula="of:=MROUND(([.B3]*0.49);0.5)" office:value-type="float" office:value="38">
            <text:p>38</text:p>
          </table:table-cell>
          <table:table-cell table:style-name="ce13" table:formula="of:=MROUND(([.B3]*0.3);0.5)" office:value-type="float" office:value="23.5">
            <text:p>23,5</text:p>
          </table:table-cell>
          <table:table-cell table:style-name="Mangelhaft"/>
          <table:table-cell table:style-name="Mangelhaft" office:value-type="float" office:value="5">
            <text:p>5</text:p>
          </table:table-cell>
          <table:table-cell/>
          <table:covered-table-cell table:number-columns-repeated="5"/>
          <table:table-cell table:number-columns-repeated="2"/>
        </table:table-row>
        <table:table-row table:style-name="ro3">
          <table:table-cell table:style-name="Ungenügend" office:value-type="string">
            <text:p>unter 30</text:p>
          </table:table-cell>
          <table:table-cell table:style-name="ce14" table:formula="of:=MROUND(([.B3]*0.29);0.5)" office:value-type="float" office:value="22.5">
            <text:p>22,5</text:p>
          </table:table-cell>
          <table:table-cell table:style-name="Ungenügend" office:value-type="float" office:value="0">
            <text:p>0</text:p>
          </table:table-cell>
          <table:table-cell table:style-name="Ungenügend"/>
          <table:table-cell table:style-name="Ungenügend" office:value-type="float" office:value="6">
            <text:p>6</text:p>
          </table:table-cell>
          <table:table-cell/>
          <table:covered-table-cell table:number-columns-repeated="5"/>
          <table:table-cell table:number-columns-repeated="2"/>
        </table:table-row>
        <table:table-row table:style-name="ro4">
          <table:table-cell table:style-name="Default" table:number-columns-repeated="2"/>
          <table:table-cell table:number-columns-repeated="4"/>
          <table:covered-table-cell table:number-columns-repeated="5"/>
          <table:table-cell table:number-columns-repeated="2"/>
        </table:table-row>
        <table:table-row table:style-name="ro1">
          <table:table-cell table:style-name="ce1" office:value-type="string" table:number-columns-spanned="3" table:number-rows-spanned="1">
            <text:p>Differenzierung des Schlüssels</text:p>
          </table:table-cell>
          <table:covered-table-cell table:style-name="Default"/>
          <table:covered-table-cell/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3" office:value-type="string">
            <text:p>1 plus</text:p>
          </table:table-cell>
          <table:table-cell table:style-name="ce15" table:formula="of:=([.B3])" office:value-type="float" office:value="78">
            <text:p>78</text:p>
          </table:table-cell>
          <table:table-cell table:style-name="ce15" table:formula="of:=MROUND(([.B3]*0.9733333);0.5)" office:value-type="float" office:value="76">
            <text:p>76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/>
          <table:table-cell table:style-name="ce15" table:formula="of:=MROUND([.B3]*0.9466666;0.5)" office:value-type="float" office:value="74">
            <text:p>74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SehrGut" office:value-type="string">
            <text:p>1 minus</text:p>
          </table:table-cell>
          <table:table-cell table:style-name="SehrGut"/>
          <table:table-cell table:style-name="SehrGut" table:formula="of:=MROUND([.B3]*0.92;0.5)" office:value-type="float" office:value="72">
            <text:p>72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4" office:value-type="string">
            <text:p>2 plus</text:p>
          </table:table-cell>
          <table:table-cell table:formula="of:=MROUND([.B3]*0.91;0.5)" office:value-type="float" office:value="71">
            <text:p>71</text:p>
          </table:table-cell>
          <table:table-cell table:style-name="Gut" table:formula="of:=MROUND([.B3]*0.8766666;0.5)" office:value-type="float" office:value="68.5">
            <text:p>68,5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4" office:value-type="float" office:value="2">
            <text:p>2</text:p>
          </table:table-cell>
          <table:table-cell/>
          <table:table-cell table:style-name="Gut" table:formula="of:=MROUND([.B3]*0.8433333;0.5)" office:value-type="float" office:value="66">
            <text:p>66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4" office:value-type="string">
            <text:p>2 minus</text:p>
          </table:table-cell>
          <table:table-cell/>
          <table:table-cell table:style-name="ce10" table:formula="of:=MROUND([.B3]*0.81;0.5)" office:value-type="float" office:value="63">
            <text:p>63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5" office:value-type="string">
            <text:p>3 plus</text:p>
          </table:table-cell>
          <table:table-cell table:style-name="Befriedigend" table:formula="of:=MROUND([.B3]*0.8;0.5)" office:value-type="float" office:value="62.5">
            <text:p>62,5</text:p>
          </table:table-cell>
          <table:table-cell table:style-name="Befriedigend" table:formula="of:=MROUND([.B3]*0.7566666;0.5)" office:value-type="float" office:value="59">
            <text:p>59</text:p>
          </table:table-cell>
          <table:table-cell table:number-columns-repeated="3"/>
          <table:covered-table-cell table:number-columns-repeated="5"/>
          <table:table-cell table:number-columns-repeated="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Befriedigend"/>
          <table:table-cell table:style-name="ce11" table:formula="of:=MROUND([.B3]*0.71333333;0.5)" office:value-type="float" office:value="55.5">
            <text:p>55,5</text:p>
          </table:table-cell>
          <table:table-cell table:number-columns-repeated="10"/>
        </table:table-row>
        <table:table-row table:style-name="ro3">
          <table:table-cell table:style-name="ce5" office:value-type="string">
            <text:p>3 minus</text:p>
          </table:table-cell>
          <table:table-cell table:style-name="Befriedigend"/>
          <table:table-cell table:style-name="Befriedigend" table:formula="of:=MROUND([.B3]*0.67;0.5)" office:value-type="float" office:value="52.5">
            <text:p>52,5</text:p>
          </table:table-cell>
          <table:table-cell table:number-columns-repeated="3"/>
          <table:table-cell table:style-name="ce18" office:value-type="string" table:number-columns-spanned="2" table:number-rows-spanned="1">
            <text:p>Erreichte Punkte</text:p>
          </table:table-cell>
          <table:covered-table-cell/>
          <table:table-cell table:style-name="Eingabe" office:value-type="float" office:value="70">
            <text:p>70</text:p>
          </table:table-cell>
          <table:table-cell table:number-columns-repeated="4"/>
        </table:table-row>
        <table:table-row table:style-name="ro3">
          <table:table-cell table:style-name="ce6" office:value-type="string">
            <text:p>4 plus</text:p>
          </table:table-cell>
          <table:table-cell table:style-name="Ausreichend" table:formula="of:=MROUND([.B3]*0.66;0.5)" office:value-type="float" office:value="51.5">
            <text:p>51,5</text:p>
          </table:table-cell>
          <table:table-cell table:style-name="ce12" table:formula="of:=MROUND([.B3]*0.6066666;0.5)" office:value-type="float" office:value="47.5">
            <text:p>47,5</text:p>
          </table:table-cell>
          <table:table-cell table:number-columns-repeated="3"/>
          <table:table-cell table:style-name="ce18" office:value-type="string" table:number-columns-spanned="2" table:number-rows-spanned="1">
            <text:p>Prozent</text:p>
          </table:table-cell>
          <table:covered-table-cell/>
          <table:table-cell table:style-name="Noten" table:formula="of:=ROUND(([.I22]*100)/[.B3];0)" office:value-type="float" office:value="90">
            <text:p>90</text:p>
          </table:table-cell>
          <table:table-cell table:number-columns-repeated="4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Ausreichend"/>
          <table:table-cell table:style-name="ce12" table:formula="of:=MROUND([.B3]*0.5533333;0.5)" office:value-type="float" office:value="43">
            <text:p>43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repeated="5"/>
        </table:table-row>
        <table:table-row table:style-name="ro3">
          <table:table-cell table:style-name="ce6" office:value-type="string">
            <text:p>4 minus</text:p>
          </table:table-cell>
          <table:table-cell table:style-name="Ausreichend"/>
          <table:table-cell table:style-name="Ausreichend" table:formula="of:=MROUND([.B3]*0.5;0.5)" office:value-type="float" office:value="39">
            <text:p>39</text:p>
          </table:table-cell>
          <table:table-cell table:number-columns-repeated="10"/>
        </table:table-row>
        <table:table-row table:style-name="ro3">
          <table:table-cell office:value-type="string">
            <text:p>5 plus</text:p>
          </table:table-cell>
          <table:table-cell table:style-name="Mangelhaft" table:formula="of:=MROUND([.B3]*0.49;0.5)" office:value-type="float" office:value="38">
            <text:p>38</text:p>
          </table:table-cell>
          <table:table-cell table:style-name="Mangelhaft" table:formula="of:=MROUND([.B3]*0.4266666;0.5)" office:value-type="float" office:value="33.5">
            <text:p>33,5</text:p>
          </table:table-cell>
          <table:table-cell table:number-columns-repeated="10"/>
        </table:table-row>
        <table:table-row table:style-name="ro3">
          <table:table-cell office:value-type="float" office:value="5">
            <text:p>5</text:p>
          </table:table-cell>
          <table:table-cell table:style-name="Mangelhaft"/>
          <table:table-cell table:style-name="Mangelhaft" table:formula="of:=MROUND([.B3]*0.3633333;0.5)" office:value-type="float" office:value="28.5">
            <text:p>28,5</text:p>
          </table:table-cell>
          <table:table-cell table:number-columns-repeated="10"/>
        </table:table-row>
        <table:table-row table:style-name="ro3">
          <table:table-cell office:value-type="string">
            <text:p>5 minus</text:p>
          </table:table-cell>
          <table:table-cell table:style-name="Mangelhaft"/>
          <table:table-cell table:style-name="Mangelhaft" table:formula="of:=MROUND([.B3]*0.3;0.5)" office:value-type="float" office:value="23.5">
            <text:p>23,5</text:p>
          </table:table-cell>
          <table:table-cell table:number-columns-repeated="10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6" table:formula="of:=MROUND([.B3]*0.29;0.5)" office:value-type="float" office:value="22.5">
            <text:p>22,5</text:p>
          </table:table-cell>
          <table:table-cell table:style-name="Ungenügend" office:value-type="string">
            <text:p>0</text:p>
          </table:table-cell>
          <table:table-cell table:number-columns-repeated="10"/>
        </table:table-row>
      </table:table>
      <table:table table:name="Umrechnung" table:style-name="ta1" table:print="false">
        <table:table-column table:style-name="co4" table:default-cell-style-name="Default"/>
        <table:table-column table:style-name="co5" table:default-cell-style-name="ce19"/>
        <table:table-row table:style-name="ro2"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0.5">
            <text:p>0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.5">
            <text:p>7,5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8.5">
            <text:p>8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9.5">
            <text:p>9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.5">
            <text:p>10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1.5">
            <text:p>11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3.5">
            <text:p>13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4.5">
            <text:p>14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5.5">
            <text:p>15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6.5">
            <text:p>16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7.5">
            <text:p>17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8.5">
            <text:p>18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9.5">
            <text:p>19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0.5">
            <text:p>20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1.5">
            <text:p>21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3.5">
            <text:p>23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.5">
            <text:p>24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.5">
            <text:p>25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6.5">
            <text:p>26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7.5">
            <text:p>27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8.5">
            <text:p>28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9.5">
            <text:p>29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0.5">
            <text:p>30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1.5">
            <text:p>31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2.5">
            <text:p>32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3.5">
            <text:p>33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4.5">
            <text:p>34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5.5">
            <text:p>35,5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5-</text:p>
          </table:table-cell>
        </table:table-row>
        <table:table-row table:style-name="ro2">
          <table:table-cell office:value-type="float" office:value="36.5">
            <text:p>36,5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37.5">
            <text:p>37,5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38.5">
            <text:p>38,5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39.5">
            <text:p>39,5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40.5">
            <text:p>40,5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41.5">
            <text:p>41,5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5</text:p>
          </table:table-cell>
        </table:table-row>
        <table:table-row table:style-name="ro2">
          <table:table-cell office:value-type="float" office:value="42.5">
            <text:p>42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3.5">
            <text:p>43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4.5">
            <text:p>44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5.5">
            <text:p>45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6.5">
            <text:p>46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7.5">
            <text:p>47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8.5">
            <text:p>48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49.5">
            <text:p>49,5</text:p>
          </table:table-cell>
          <table:table-cell office:value-type="string">
            <text:p>5+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0.5">
            <text:p>50,5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1.5">
            <text:p>51,5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2.5">
            <text:p>52,5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3.5">
            <text:p>53,5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4.5">
            <text:p>54,5</text:p>
          </table:table-cell>
          <table:table-cell office:value-type="string">
            <text:p>4-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5.5">
            <text:p>55,5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6.5">
            <text:p>56,5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7.5">
            <text:p>57,5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8.5">
            <text:p>58,5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59.5">
            <text:p>59,5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0.5">
            <text:p>60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1.5">
            <text:p>61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2.5">
            <text:p>62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3.5">
            <text:p>63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4.5">
            <text:p>64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5.5">
            <text:p>65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6.5">
            <text:p>66,5</text:p>
          </table:table-cell>
          <table:table-cell office:value-type="string">
            <text:p>4+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67.5">
            <text:p>67,5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68.5">
            <text:p>68,5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69.5">
            <text:p>69,5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70.5">
            <text:p>70,5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71.5">
            <text:p>71,5</text:p>
          </table:table-cell>
          <table:table-cell office:value-type="string">
            <text:p>3-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2.5">
            <text:p>72,5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3.5">
            <text:p>73,5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4.5">
            <text:p>74,5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5.5">
            <text:p>75,5</text:p>
          </table:table-cell>
          <table:table-cell office:value-type="string">
            <text:p>3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6.5">
            <text:p>76,5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7.5">
            <text:p>77,5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8.5">
            <text:p>78,5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79.5">
            <text:p>79,5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80.5">
            <text:p>80,5</text:p>
          </table:table-cell>
          <table:table-cell office:value-type="string">
            <text:p>3+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1.5">
            <text:p>81,5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2.5">
            <text:p>82,5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3.5">
            <text:p>83,5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4.5">
            <text:p>84,5</text:p>
          </table:table-cell>
          <table:table-cell office:value-type="string">
            <text:p>2-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5.5">
            <text:p>85,5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6.5">
            <text:p>86,5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7.5">
            <text:p>87,5</text:p>
          </table:table-cell>
          <table:table-cell office:value-type="string">
            <text:p>2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88.5">
            <text:p>88,5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89.5">
            <text:p>89,5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90.5">
            <text:p>90,5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91.5">
            <text:p>91,5</text:p>
          </table:table-cell>
          <table:table-cell office:value-type="string">
            <text:p>2+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1-</text:p>
          </table:table-cell>
        </table:table-row>
        <table:table-row table:style-name="ro2">
          <table:table-cell office:value-type="float" office:value="92.5">
            <text:p>92,5</text:p>
          </table:table-cell>
          <table:table-cell office:value-type="string">
            <text:p>1-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1-</text:p>
          </table:table-cell>
        </table:table-row>
        <table:table-row table:style-name="ro2">
          <table:table-cell office:value-type="float" office:value="93.5">
            <text:p>93,5</text:p>
          </table:table-cell>
          <table:table-cell office:value-type="string">
            <text:p>1-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1-</text:p>
          </table:table-cell>
        </table:table-row>
        <table:table-row table:style-name="ro2">
          <table:table-cell office:value-type="float" office:value="94.5">
            <text:p>94,5</text:p>
          </table:table-cell>
          <table:table-cell office:value-type="string">
            <text:p>1-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5.5">
            <text:p>95,5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6.5">
            <text:p>96,5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7.5">
            <text:p>97,5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8.5">
            <text:p>98,5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99.5">
            <text:p>99,5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1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Typewriter" svg:font-family="'Lucida Sans Typewriter'" style:font-adornments="Standard" style:font-family-generic="modern" style:font-pitch="fixed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lle" style:family="table-cell" style:parent-style-name="Default" style:data-style-name="N100">
      <style:table-cell-properties style:text-align-source="fix" style:repeat-content="false" fo:border="0.002cm solid #000000" fo:padding="0.185cm"/>
      <style:paragraph-properties fo:text-align="start"/>
      <style:text-properties style:font-name="Lucida Sans" fo:font-size="14pt"/>
    </style:style>
    <style:style style:name="Kommentar" style:family="table-cell" style:parent-style-name="Zelle">
      <style:table-cell-properties fo:wrap-option="wrap" style:vertical-align="top"/>
      <style:text-properties fo:font-size="12pt" fo:hyphenate="true"/>
    </style:style>
    <style:style style:name="SehrGut" style:family="table-cell" style:parent-style-name="Noten">
      <style:table-cell-properties fo:background-color="#00ff00" fo:border="0.002cm solid #000000"/>
      <style:text-properties style:font-weight-complex="normal"/>
    </style:style>
    <style:style style:name="Noten" style:family="table-cell" style:parent-style-name="Default">
      <style:table-cell-properties style:text-align-source="fix" style:repeat-content="false" fo:background-color="transparent" fo:border="0.002cm solid #000000" fo:padding="0.136cm" style:vertical-align="middle"/>
      <style:paragraph-properties fo:text-align="start"/>
      <style:text-properties fo:font-size="15pt" fo:font-weight="bold" style:font-weight-complex="normal"/>
    </style:style>
    <style:style style:name="Gut" style:family="table-cell" style:parent-style-name="Noten">
      <style:table-cell-properties fo:background-color="#cccc00"/>
    </style:style>
    <style:style style:name="Befriedigend" style:family="table-cell" style:parent-style-name="Noten">
      <style:table-cell-properties fo:background-color="#ffff66"/>
    </style:style>
    <style:style style:name="Ausreichend" style:family="table-cell" style:parent-style-name="Noten">
      <style:table-cell-properties fo:background-color="#ff6633"/>
    </style:style>
    <style:style style:name="Mangelhaft" style:family="table-cell" style:parent-style-name="Noten">
      <style:table-cell-properties fo:background-color="#ff0000"/>
    </style:style>
    <style:style style:name="Ungenügend" style:family="table-cell" style:parent-style-name="Noten">
      <style:table-cell-properties fo:background-color="#dc2300"/>
    </style:style>
    <style:style style:name="Eingabe" style:family="table-cell" style:parent-style-name="Noten">
      <style:table-cell-properties fo:background-color="#000080" style:text-align-source="fix" style:repeat-content="false"/>
      <style:paragraph-properties fo:text-align="center"/>
      <style:text-properties fo:color="#e6e6ff" style:font-weight-complex="normal"/>
    </style:style>
    <style:style style:name="Umrechnung" style:family="table-cell" style:parent-style-name="Default">
      <style:table-cell-properties style:cell-protect="protected" style:print-content="true" fo:border="0.002cm solid #000000" fo:padding="0.049cm"/>
      <style:text-properties style:font-name="Lucida Sans Typewriter" fo:font-size="6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8">28.11.2008</text:date>, <text:time>21:5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Marcel Spitau</dc:title>
    <dc:subject>Der Notenmacher</dc:subject>
    <meta:initial-creator>Marcel Spitau</meta:initial-creator>
    <meta:creation-date>2008-02-29T19:41:23</meta:creation-date>
    <dc:date>2008-11-28T21:55:34</dc:date>
    <meta:printed-by>Marcel Spitau</meta:printed-by>
    <meta:print-date>2008-03-26T14:23:56</meta:print-date>
    <meta:keyword>ihk</meta:keyword>
    <meta:keyword>notenschlüssel</meta:keyword>
    <meta:keyword>note</meta:keyword>
    <meta:editing-cycles>29</meta:editing-cycles>
    <meta:editing-duration>PT11H54M11S</meta:editing-duration>
    <dc:creator>Marcel Spitau</dc:creator>
    <meta:document-statistic meta:table-count="3" meta:cell-count="474" meta:object-count="0"/>
    <meta:user-defined meta:name="Info 1"/>
    <meta:user-defined meta:name="Info 2"/>
    <meta:user-defined meta:name="Info 3"/>
    <meta:user-defined meta:name="Info 4"/>
  </office:meta>
</office:document-meta>
</file>