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Standard" style:font-charset="x-symbol"/>
    <style:font-face style:name="Linux Libertine" svg:font-family="'Linux Libertine'"/>
    <style:font-face style:name="Lucida Sans" svg:font-family="'Lucida Sans'"/>
    <style:font-face style:name="OpenSymbol" svg:font-family="OpenSymbol"/>
    <style:font-face style:name="Georgia" svg:font-family="Georgia" style:font-family-generic="roman" style:font-pitch="variable"/>
    <style:font-face style:name="Georgia1" svg:font-family="Georgia" style:font-adornments="Standard" style:font-family-generic="roman" style:font-pitch="variable"/>
    <style:font-face style:name="Lucida Sans1" svg:font-family="'Lucida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1b7993"/>
    </style:style>
    <style:style style:name="P2" style:family="paragraph" style:parent-style-name="Text_20_body">
      <style:text-properties fo:color="#4c4c4c" style:font-name="Georgia" officeooo:rsid="00124848" officeooo:paragraph-rsid="00198395"/>
    </style:style>
    <style:style style:name="P3" style:family="paragraph" style:parent-style-name="Text_20_body">
      <style:text-properties fo:color="#4c4c4c" style:font-name="Georgia" officeooo:rsid="00198395"/>
    </style:style>
    <style:style style:name="P4" style:family="paragraph" style:parent-style-name="Text_20_body" style:list-style-name="L1">
      <style:text-properties officeooo:paragraph-rsid="00124848"/>
    </style:style>
    <style:style style:name="P5" style:family="paragraph" style:parent-style-name="Text_20_body" style:list-style-name="L1">
      <style:text-properties officeooo:paragraph-rsid="00198395"/>
    </style:style>
    <style:style style:name="P6" style:family="paragraph" style:parent-style-name="Text_20_body" style:list-style-name="L1">
      <style:text-properties fo:color="#4c4c4c" style:font-name="Georgia" officeooo:rsid="00124848" officeooo:paragraph-rsid="00124848"/>
    </style:style>
    <style:style style:name="P7" style:family="paragraph" style:parent-style-name="Text_20_body" style:list-style-name="L1">
      <style:text-properties fo:color="#4c4c4c" style:font-name="Georgia" officeooo:rsid="00124848" officeooo:paragraph-rsid="00198395"/>
    </style:style>
    <style:style style:name="P8" style:family="paragraph" style:parent-style-name="Heading_20_2">
      <style:text-properties fo:color="#4c4c4c" style:font-name="Georgia" officeooo:rsid="00198395"/>
    </style:style>
    <style:style style:name="P9" style:family="paragraph" style:parent-style-name="Heading_20_2">
      <style:text-properties fo:color="#4c4c4c" style:font-name="Georgia" officeooo:rsid="00198395" officeooo:paragraph-rsid="00198395"/>
    </style:style>
    <style:style style:name="P10" style:family="paragraph" style:parent-style-name="Heading_20_1" style:master-page-name="Standard">
      <style:paragraph-properties style:page-number="auto"/>
    </style:style>
    <text:list-style style:name="L1">
      <text:list-level-style-bullet text:level="1" text:style-name="Bullet_20_Symbols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Bullet_20_Symbols" text:bullet-char="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3" text:style-name="Bullet_20_Symbols" text:bullet-char="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1 – 3 – 5</text:h>
      <text:h text:style-name="Heading_20_2" text:outline-level="2">Der große Batzen</text:h>
      <text:list xml:id="list1124744482312102496" text:style-name="L1">
        <text:list-item>
          <text:p text:style-name="P6">_______________________________________________________</text:p>
        </text:list-item>
      </text:list>
      <text:h text:style-name="P8" text:outline-level="2"/>
      <text:h text:style-name="P9" text:outline-level="2">Drei mittlere Aufgaben</text:h>
      <text:list xml:id="list1737880397" text:continue-numbering="true" text:style-name="L1">
        <text:list-item>
          <text:p text:style-name="P6">_______________________________________________________</text:p>
          <text:p text:style-name="P4"/>
        </text:list-item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</text:list-item>
      </text:list>
      <text:p text:style-name="P2"/>
      <text:h text:style-name="P8" text:outline-level="2">Fünf kleine Aufgaben</text:h>
      <text:list xml:id="list1464895933" text:continue-numbering="true" text:style-name="L1"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</text:list-item>
      </text:list>
      <text:p text:style-name="P2"/>
      <text:list xml:id="list295373636" text:continue-numbering="true" text:style-name="L1"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</text:list-item>
      </text:list>
      <text:p text:style-name="P2"/>
      <text:h text:style-name="P8" text:outline-level="2">weitere erledigte Aufgaben</text:h>
      <text:list xml:id="list1968055409" text:continue-numbering="true" text:style-name="L1"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</text:list-item>
      </text:list>
      <text:p text:style-name="P2"/>
      <text:list xml:id="list964637261" text:continue-numbering="true" text:style-name="L1"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</text:list-item>
      </text:list>
      <text:p text:style-name="P2"/>
      <text:list xml:id="list1397155348" text:continue-numbering="true" text:style-name="L1"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  <text:p text:style-name="P5"/>
        </text:list-item>
        <text:list-item>
          <text:p text:style-name="P7">_______________________________________________________</text:p>
        </text:list-item>
      </text:list>
      <text:p text:style-name="P2"/>
      <text:list xml:id="list954334777" text:continue-numbering="true" text:style-name="L1">
        <text:list-item>
          <text:p text:style-name="P7">_______________________________________________________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adornments="Standard" style:font-charset="x-symbol"/>
    <style:font-face style:name="Linux Libertine" svg:font-family="'Linux Libertine'"/>
    <style:font-face style:name="Lucida Sans" svg:font-family="'Lucida Sans'"/>
    <style:font-face style:name="OpenSymbol" svg:font-family="OpenSymbol"/>
    <style:font-face style:name="Georgia" svg:font-family="Georgia" style:font-family-generic="roman" style:font-pitch="variable"/>
    <style:font-face style:name="Georgia1" svg:font-family="Georgia" style:font-adornments="Standard" style:font-family-generic="roman" style:font-pitch="variable"/>
    <style:font-face style:name="Lucida Sans1" svg:font-family="'Lucida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cid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false" fo:text-indent="0cm" style:auto-text-indent="false" style:page-number="auto"/>
      <style:text-properties fo:color="#4c4c4c" style:font-name="Georgia" officeooo:rsid="000d67b8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nux Libertine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size-asian="12pt"/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99pt solid #666666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Lucida Sans1" fo:font-size="10pt" style:font-size-asian="10.5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99pt solid #666666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Georgia1" fo:font-size="8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5cm" style:contextual-spacing="false" fo:text-align="start" style:justify-single-word="false" fo:text-indent="0cm" style:auto-text-indent="false"/>
      <style:text-properties fo:color="#666666" style:font-name="Georgia" fo:font-size="18pt" fo:font-weight="bold" officeooo:rsid="000d67b8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51cm" style:contextual-spacing="false" fo:text-indent="0cm" style:auto-text-indent="false"/>
      <style:text-properties fo:color="#666666" style:font-name="Georgia" fo:font-size="13pt" fo:font-style="italic" fo:font-weight="normal" officeooo:rsid="000edad6" style:font-size-asian="13pt" style:font-style-asian="italic" style:font-weight-asian="normal" style:font-size-complex="13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register-true="false" style:page-number="auto" text:number-lines="false" text:line-number="0"/>
      <style:text-properties fo:color="#808080" style:font-name="Georgia" fo:font-size="10pt" style:font-size-asian="10pt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background-color="#e6e6e6" style:shadow="none" text:number-lines="false" text:line-number="0">
        <style:background-image/>
      </style:paragraph-properties>
      <style:text-properties fo:font-weight="bold" style:font-size-asian="10.5pt" style:font-weight-asian="bold" style:font-weight-complex="bold"/>
    </style:style>
    <style:style style:name="Table" style:family="paragraph" style:parent-style-name="Caption" style:class="extra">
      <style:paragraph-properties style:register-tru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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Numbering_20_Symbols" text:bullet-char="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Numbering_20_Symbols" text:bullet-char="⋅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officeooo:paragraph-rsid="001b7993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____._____.________</text:p>
      </style:header>
      <style:footer>
        <text:p text:style-name="Footer">© 2013 by MAWSpitau - Dieses Werk oder der Inhalt ist, falls nicht anders angegeben, unter der <text:a xlink:type="simple" xlink:href="http://www.wtfpl.net/">WTFPL</text:a> lizenziert.</text:p>
        <text:p text:style-name="Footer"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7:04:44</meta:creation-date>
    <dc:title>1 - 3 - 5 </dc:title>
    <meta:editing-duration>PT26M41S</meta:editing-duration>
    <meta:editing-cycles>14</meta:editing-cycles>
    <meta:generator>LibreOffice/4.0.2.2$Linux_X86_64 LibreOffice_project/4c82dcdd6efcd48b1d8bba66bfe1989deee49c3</meta:generator>
    <meta:initial-creator>Marcel Spitau</meta:initial-creator>
    <dc:date>2013-04-19T12:14:17</dc:date>
    <dc:creator>Marcel Spitau</dc:creator>
    <meta:printed-by>Marcel Spitau</meta:printed-by>
    <meta:print-date>2013-04-12T14:32:28</meta:print-date>
    <dc:description>Diese Liste kann helfen, den Arbeitsalltag zu organisieren. es geht darum, eine große Aufgabe, drei kleinere und 5 kleine Aufgaben am Tag zu bewältigen. </dc:description>
    <meta:keyword>1-3-5-Methode</meta:keyword>
    <meta:keyword>Checkliste</meta:keyword>
    <meta:keyword>Template</meta:keyword>
    <dc:subject>Checkliste für Aufgaben</dc:subject>
    <meta:document-statistic meta:table-count="0" meta:image-count="0" meta:object-count="0" meta:page-count="1" meta:paragraph-count="36" meta:word-count="85" meta:character-count="1255" meta:non-whitespace-character-count="1222"/>
    <meta:user-defined meta:name="Erfasser">Marcel Spitau</meta:user-defined>
    <meta:user-defined meta:name="Info 3"/>
    <meta:user-defined meta:name="Info 4"/>
    <meta:user-defined meta:name="URL">http://herrspitau.de</meta:user-defined>
    <meta:template xlink:type="simple" xlink:actuate="onRequest" xlink:title="HerrSpitau-Schnellschrieb" xlink:href="../../../.config/libreoffice/4/user/template/HerrSpitau-Schnellschrieb-cc.ott" meta:date="2013-04-11T17:04:4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Datum eingefügt." VL:creator="Marcel Spitau" dc:date-time="2013-04-19T12:13:59"/>
</VL:version-list>
</file>